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en 1 conifeer op het perceel Frederik Hendrikstraat 8 te Vroomshoop, zaaknummer 1700ESUITE2996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rederik Hendrikstraat 8 te Vroomshoop</text:p>
            <text:p text:style-name="common-al">Project:kappen van 1 berk en 1 conifeer</text:p>
            <text:p text:style-name="common-al">Verzonden: 12-08-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85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4594.000192839 497513.000466772</meta:user-defined>
    <meta:user-defined meta:name="DC.title">Gemeente Twenterand - verleende omgevingsvergunning, kappen van 1 berk en 1 conifeer op het perceel Frederik Hendrikstraat 8 te Vroomshoop, zaaknummer 1700ESUITE299652020</meta:user-defined>
    <meta:user-defined meta:name="OVERHEID.PostcodeHuisnummer/OVERHEIDop.postcodeHuisnummer">7681GG 8</meta:user-defined>
    <meta:user-defined meta:name="OVERHEIDop.straatnaam">Frederik Hendrikstraat</meta:user-defined>
    <meta:user-defined meta:name="OVERHEIDop.woonplaats">Vroomshoop</meta:user-defined>
    <meta:user-defined meta:name="DCTERMS.W3CDTF/DCTERMS.available">2020-08-13</meta:user-defined>
    <meta:user-defined meta:name="DCTERMS.W3CDTF/OVERHEIDop.jaargang">2020</meta:user-defined>
    <meta:user-defined meta:name="OVERHEIDop.publicationIssue">207855</meta:user-defined>
    <meta:user-defined meta:name="OVERHEIDop.GmbID/DC.identifier">gmb-2020-207855</meta:user-defined>
    <meta:user-defined meta:name="OVERHEIDop.versieInformatie"/>
  </office:meta>
</office:document-meta>
</file>