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 44 van de Algemene wet bestuursrecht en artikel 110c van de Wet geluidhinder) het volgende bekend:</text:p>
            <text:p text:style-name="common-al">Er is een aanvraag omgevingsvergunning ingediend ten behoeve van het afwijken van het bestemmingsplan Brediuskwartier (Wabo artikel 2.12, lid 1, onder a, onder 3°). Het gaat om realisatie van een woning, buiten het bestemde bouwvlak op de hoek van de J.J.H. Verhulstlaan en de Amersfoortsestraatweg, kadastraal bekend gemeente Bussum, sectie B, nummer 5910. Ten gevolge van het wegverkeer op de A1 zal de woning een hogere geluidsbelasting ondervinden dan de voorkeursgrenswaarde genoemd in de Wet geluidhinder.</text:p>
            <text:p text:style-name="common-al">Burgemeester en wethouders hebben op 20 maart 2020 overeenkomstig artikel 83 en 110a Wet geluidhinder in ontwerp besloten voor deze woning hogere waarden vast te stellen. De relevante stukken hebben gedurende 6 weken ter inzage gelegen. Er zijn geen zienswijzen ingediend ten aanzien van de ontwerpbeschikking. </text:p>
            <text:p text:style-name="common-al">
            <text:span text:style-name="nadrukcur">Stukken ter inzage </text:span>
          </text:p>
            <text:p text:style-name="common-al">Het besluit en andere ter zake zijnde stukken liggen vanaf 10 augustus 2020 gedurende 6 weken gezamenlijk met de omgevingsvergunning ter inzage. U kunt de stukken inzien bij de centrale Balie van de gemeente Gooise Meren, Brinklaan 35 te Bussum, geopend maandag en vrijdag van 08.30 tot 13.00 uur, dinsdag en donderdag van 08.30 tot 17:00 en op woensdag van 08.30 tot 18.00 uur. </text:p>
            <text:p text:style-name="common-al">Desgewenst kan in het Gemeentehuis een medewerker van gemeente Gooise Meren een mondelinge toelichting geven op de beschikking. </text:p>
            <text:p text:style-name="common-al">
            <text:span text:style-name="nadrukcur">Bezwaar</text:span>
          </text:p>
            <text:p text:style-name="last-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het hogere waardenbesluit wordt door het indienen van een bezwaarschrift niet geschorst. Wanneer u de werking van het hogere waardenbesluit wilt laten schorsen, dan kunt u bij de Raad van State, afdeling Bestuursrechtspraak, Postbus 20019, 2500 EA ’sGravenhage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8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005.236 476967.242</meta:user-defined>
    <meta:user-defined meta:name="DC.title">BEKENDMAKING WET GELUIDHINDER</meta:user-defined>
    <meta:user-defined meta:name="OVERHEID.PostcodeHuisnummer/OVERHEIDop.postcodeHuisnummer">1401CV 31</meta:user-defined>
    <meta:user-defined meta:name="OVERHEIDop.straatnaam">Amersfoortsestraatweg</meta:user-defined>
    <meta:user-defined meta:name="OVERHEIDop.woonplaats">Bussum</meta:user-defined>
    <meta:user-defined meta:name="DCTERMS.W3CDTF/DCTERMS.available">2020-08-12</meta:user-defined>
    <meta:user-defined meta:name="DCTERMS.W3CDTF/OVERHEIDop.jaargang">2020</meta:user-defined>
    <meta:user-defined meta:name="OVERHEIDop.publicationIssue">207853</meta:user-defined>
    <meta:user-defined meta:name="OVERHEIDop.GmbID/DC.identifier">gmb-2020-207853</meta:user-defined>
    <meta:user-defined meta:name="OVERHEIDop.versieInformatie"/>
  </office:meta>
</office:document-meta>
</file>