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Engel de Ruijterstraat 5 Breukelen, het wijzigen van de brandcompartimentering en het realiseren van 4 zelfstandige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0</text:p>
            <text:p text:style-name="common-al">Dossiernummer: 2001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50</meta:user-defined>
    <dc:language>nl</dc:language>
    <meta:user-defined meta:name="OVERHEID.EPSG28992/DC.spatial">128403.165 464790.13</meta:user-defined>
    <meta:user-defined meta:name="DC.title">Gemeente Stichtse Vecht verleende omgevingsvergunning Engel de Ruijterstraat 5 Breukelen, het wijzigen van de brandcompartimentering en het realiseren van 4 zelfstandige wooneenheden.</meta:user-defined>
    <meta:user-defined meta:name="OVERHEID.PostcodeHuisnummer/OVERHEIDop.postcodeHuisnummer">3621CT 5</meta:user-defined>
    <meta:user-defined meta:name="OVERHEIDop.straatnaam">Engel de Ruijterstraat</meta:user-defined>
    <meta:user-defined meta:name="OVERHEIDop.woonplaats">Breuk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40</meta:user-defined>
    <meta:user-defined meta:name="OVERHEIDop.GmbID/DC.identifier">gmb-2020-207840</meta:user-defined>
    <meta:user-defined meta:name="OVERHEIDop.versieInformatie"/>
  </office:meta>
</office:document-meta>
</file>