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Harbers Trucks Veenendaal, garagebedrijf, Wageningselaan 68, 3903 LA Veenendaal.</text:p>
              </text:list-item>
              <text:list-item text:style-override="id1-3-2-1-1-3-2">
                <text:number>2.</text:number>
                <text:p text:style-name="al">Beheersmaatschappij Jan Zandbergen B.V., foodontwikkelcentrum, hoek Elektronenstraat/Bobinestraat, Veenendaal.</text:p>
              </text:list-item>
              <text:list-item text:style-override="id1-3-2-1-1-3-3">
                <text:number>3.</text:number>
                <text:p text:style-name="al">Albert Heijn, vervangen condensors door gaskoeler, Passage 50, 3901 AZ Veenendaal. </text:p>
                <text:p text:style-name="al">Veenendaal, 12 augustus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8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8267.86 446360.18</meta:user-defined>
    <meta:user-defined meta:name="OVERHEID.EPSG28992/DC.spatial">168012.08 446097.627</meta:user-defined>
    <meta:user-defined meta:name="OVERHEID.EPSG28992/DC.spatial">168218.575 446314.04</meta:user-defined>
    <meta:user-defined meta:name="OVERHEID.EPSG28992/DC.spatial">166635.39 448597.85</meta:user-defined>
    <meta:user-defined meta:name="DC.title">Ontvangen Meldingen op grond van het Activiteitenbesluit milieubeheer</meta:user-defined>
    <meta:user-defined meta:name="OVERHEID.PostcodeHuisnummer/OVERHEIDop.postcodeHuisnummer">3903LA 68</meta:user-defined>
    <meta:user-defined meta:name="OVERHEID.PostcodeHuisnummer/OVERHEIDop.postcodeHuisnummer">3903KG 44</meta:user-defined>
    <meta:user-defined meta:name="OVERHEID.PostcodeHuisnummer/OVERHEIDop.postcodeHuisnummer">3903KH 9</meta:user-defined>
    <meta:user-defined meta:name="OVERHEID.PostcodeHuisnummer/OVERHEIDop.postcodeHuisnummer">3901AZ 50</meta:user-defined>
    <meta:user-defined meta:name="OVERHEIDop.straatnaam">Wageningselaan</meta:user-defined>
    <meta:user-defined meta:name="OVERHEIDop.straatnaam">Bobinestraat</meta:user-defined>
    <meta:user-defined meta:name="OVERHEIDop.straatnaam">Electronenstraat</meta:user-defined>
    <meta:user-defined meta:name="OVERHEIDop.straatnaam">Passage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31</meta:user-defined>
    <meta:user-defined meta:name="OVERHEIDop.GmbID/DC.identifier">gmb-2020-207831</meta:user-defined>
    <meta:user-defined meta:name="OVERHEIDop.versieInformatie"/>
  </office:meta>
</office:document-meta>
</file>