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het legaliseren van het gebruik van het pand t.b.v. kamerverhuur  - Bethel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Bethel 6, het legaliseren van het gebruik van het pand t.b.v. kamerverhuur, 15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782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82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6106963</meta:user-defined>
    <dc:language>nl</dc:language>
    <meta:user-defined meta:name="OVERHEID.EPSG28992/DC.spatial">158217 467052</meta:user-defined>
    <meta:user-defined meta:name="DC.title">Gemeente Amersfoort, Vathorst/Hooglanderveen - verlening omgevingsvergunning - het legaliseren van het gebruik van het pand t.b.v. kamerverhuur  - Bethel 6, Amersfoort</meta:user-defined>
    <meta:user-defined meta:name="OVERHEID.PostcodeHuisnummer/OVERHEIDop.postcodeHuisnummer">3829DR 4</meta:user-defined>
    <meta:user-defined meta:name="OVERHEIDop.straatnaam">Bethel</meta:user-defined>
    <meta:user-defined meta:name="OVERHEIDop.woonplaats">Hooglanderve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0782</meta:user-defined>
    <meta:user-defined meta:name="OVERHEIDop.GmbID/DC.identifier">gmb-2020-20782</meta:user-defined>
    <meta:user-defined meta:name="OVERHEIDop.versieInformatie"/>
  </office:meta>
</office:document-meta>
</file>