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kade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ruiskade 10 , 3012EH , het verstevigen van de dakconstructie van het pand.( datum besluit 07-08-2020, op dezelfde dag verzonden , dossiernummer OMV.20.07.00633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81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1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1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90.25 437560.56</meta:user-defined>
    <meta:user-defined meta:name="DC.title">verleende omgevingsvergunning Kruiskade 10</meta:user-defined>
    <meta:user-defined meta:name="OVERHEID.PostcodeHuisnummer/OVERHEIDop.postcodeHuisnummer">3012EH 10</meta:user-defined>
    <meta:user-defined meta:name="OVERHEIDop.straatnaam">Kruiskade</meta:user-defined>
    <meta:user-defined meta:name="OVERHEIDop.woonplaats">Rotterdam</meta:user-defined>
    <meta:user-defined meta:name="DCTERMS.W3CDTF/DCTERMS.available">2020-08-12</meta:user-defined>
    <meta:user-defined meta:name="DCTERMS.W3CDTF/OVERHEIDop.jaargang">2020</meta:user-defined>
    <meta:user-defined meta:name="OVERHEIDop.publicationIssue">207813</meta:user-defined>
    <meta:user-defined meta:name="OVERHEIDop.GmbID/DC.identifier">gmb-2020-207813</meta:user-defined>
    <meta:user-defined meta:name="OVERHEIDop.versieInformatie"/>
  </office:meta>
</office:document-meta>
</file>