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Daslook 10 Breukelen, het plaatsen van een erker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zonden: 3 augustus 2020</text:p>
            <text:p text:style-name="last-al">Dossiernummer: 2004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780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0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0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1924</meta:user-defined>
    <dc:language>nl</dc:language>
    <meta:user-defined meta:name="OVERHEID.EPSG28992/DC.spatial">128713.19 464516.67</meta:user-defined>
    <meta:user-defined meta:name="DC.title">Gemeente Stichtse Vecht ingetrokken aanvraag omgevingsvergunning Daslook 10 Breukelen, het plaatsen van een erker aan de voorzijde van de woning.</meta:user-defined>
    <meta:user-defined meta:name="OVERHEID.PostcodeHuisnummer/OVERHEIDop.postcodeHuisnummer">3621RP 10</meta:user-defined>
    <meta:user-defined meta:name="OVERHEIDop.straatnaam">Daslook</meta:user-defined>
    <meta:user-defined meta:name="OVERHEIDop.woonplaats">Breukel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809</meta:user-defined>
    <meta:user-defined meta:name="OVERHEIDop.GmbID/DC.identifier">gmb-2020-207809</meta:user-defined>
    <meta:user-defined meta:name="OVERHEIDop.versieInformatie"/>
  </office:meta>
</office:document-meta>
</file>