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nnendijk 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ugustus 2020 met zaaknummer <text:span text:style-name="nadrukvet">M-SLM200219 </text:span>voor het slopen een garage op de locatie <text:span text:style-name="nadrukvet">Binnendijk 9 in Sluiskil.</text:span></text:p>
            <text:p text:style-name="common-al">De sloopmelding is op 10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80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051 369763</meta:user-defined>
    <meta:user-defined meta:name="DC.title">sloopmelding - Binnendijk 9 in Sluiskil</meta:user-defined>
    <meta:user-defined meta:name="OVERHEID.PostcodeHuisnummer/OVERHEIDop.postcodeHuisnummer">4541PH 9</meta:user-defined>
    <meta:user-defined meta:name="OVERHEIDop.straatnaam">Binnendijk</meta:user-defined>
    <meta:user-defined meta:name="OVERHEIDop.woonplaats">Sluiski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804</meta:user-defined>
    <meta:user-defined meta:name="OVERHEIDop.GmbID/DC.identifier">gmb-2020-207804</meta:user-defined>
    <meta:user-defined meta:name="OVERHEIDop.versieInformatie"/>
  </office:meta>
</office:document-meta>
</file>