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: nabij Centrumlijn Zuid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: Wabo artikel 3.9</text:p>
            <text:p text:style-name="common-al"/>
            <text:p text:style-name="common-al">Voor: kappen 227 bomen (oude Klapwijkseweg en nabij Meentpad) </text:p>
            <text:p text:style-name="common-al">OLO-nummer: 5236197</text:p>
            <text:p text:style-name="common-al">Locatie: nabij Centrumlijn Zuid Pijnacker</text:p>
            <text:p text:style-name="common-al">Postcode: 2641 KL</text:p>
            <text:p text:style-name="common-al">Datum ontvangst: 16-6-2020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779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9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9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3Pas-ZM/1.9/xml/MC-DRP-OverigeBvAS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367 </meta:user-defined>
    <meta:user-defined meta:name="DCTERMS.abstract">kappen 227 bomen (oude Klapwijkseweg en nabij Meentpad)</meta:user-defined>
    <dc:language>nl</dc:language>
    <meta:user-defined meta:name="OVERHEID.EPSG28992/DC.spatial">90498.8267645923 446347.430369299</meta:user-defined>
    <meta:user-defined meta:name="DC.title">Verlenging beslistermijn omgevingsvergunning (Wabo) : nabij Centrumlijn Zuid Pijnacker</meta:user-defined>
    <meta:user-defined meta:name="OVERHEID.PostcodeHuisnummer/OVERHEIDop.postcodeHuisnummer">2642KK 1</meta:user-defined>
    <meta:user-defined meta:name="OVERHEIDop.straatnaam">Roggeakker</meta:user-defined>
    <meta:user-defined meta:name="OVERHEIDop.woonplaats">Pijnacke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795</meta:user-defined>
    <meta:user-defined meta:name="OVERHEIDop.GmbID/DC.identifier">gmb-2020-207795</meta:user-defined>
    <meta:user-defined meta:name="OVERHEIDop.versieInformatie"/>
  </office:meta>
</office:document-meta>
</file>