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enhof 203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eenhof 2030, 6604DK Wijchen, het plaatsen van een speeltoestel, op 29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78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8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8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69 425684</meta:user-defined>
    <meta:user-defined meta:name="DC.title">Ontvangen aanvraag omgevingsvergunning Veenhof 2030, Wijchen</meta:user-defined>
    <meta:user-defined meta:name="OVERHEID.PostcodeHuisnummer/OVERHEIDop.postcodeHuisnummer">6604DK 2030</meta:user-defined>
    <meta:user-defined meta:name="OVERHEIDop.straatnaam">Veenhof</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7781</meta:user-defined>
    <meta:user-defined meta:name="OVERHEIDop.GmbID/DC.identifier">gmb-2020-207781</meta:user-defined>
    <meta:user-defined meta:name="OVERHEIDop.versieInformatie"/>
  </office:meta>
</office:document-meta>
</file>