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ist 5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om de beslistermijn voor de aanvraag met zaaknummer HOV-20-1127 voor hethet aanbrengen van reclame op de gevel van het gebouw op locatie De Kist 57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7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04.27 436987.09</meta:user-defined>
    <meta:user-defined meta:name="DC.title">Kennisgeving verlenging beslistermijn omgevingsvergunning De Kist 57 te Elst</meta:user-defined>
    <meta:user-defined meta:name="OVERHEID.PostcodeHuisnummer/OVERHEIDop.postcodeHuisnummer">6661ZE 57</meta:user-defined>
    <meta:user-defined meta:name="OVERHEIDop.straatnaam">De Kist</meta:user-defined>
    <meta:user-defined meta:name="OVERHEIDop.woonplaats">El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70</meta:user-defined>
    <meta:user-defined meta:name="OVERHEIDop.GmbID/DC.identifier">gmb-2020-207770</meta:user-defined>
    <meta:user-defined meta:name="OVERHEIDop.versieInformatie"/>
  </office:meta>
</office:document-meta>
</file>