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Snijbloemenverkoopactie van 3 september 2020 tot en met 5 september 2020 in Neer</text:p>
      <text:section text:name="zakelijke-mededeling_id1-3-2" text:style-name="zakelijke-mededeling">
        <text:section text:name="zakelijke-mededeling-tekst_id1-3-2-1" text:style-name="zakelijke-mededeling-tekst">
          <text:section text:name="tekst_id1-3-2-1-1" text:style-name="tekst">
            <text:p text:style-name="common-al">- Bussen-Schutten Broederschap van St. Martinus:</text:p>
            <text:p text:style-name="common-al">Snijbloemenverkoopactie van 3 september 2020 tot en met 5 september 2020 in Neer. Verzenddatum: 22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vergunning voor collecte en verkoopactie – Snijbloemenverkoopactie van 3 september 2020 tot en met 5 september 2020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20-01-29</meta:user-defined>
    <meta:user-defined meta:name="DCTERMS.W3CDTF/OVERHEIDop.jaargang">2020</meta:user-defined>
    <meta:user-defined meta:name="OVERHEIDop.publicationIssue">20777</meta:user-defined>
    <meta:user-defined meta:name="OVERHEIDop.GmbID/DC.identifier">gmb-2020-20777</meta:user-defined>
    <meta:user-defined meta:name="OVERHEIDop.versieInformatie"/>
  </office:meta>
</office:document-meta>
</file>