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HANDELEN IN STRIJD MET REGELS RO – DEUTERS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Deutersestraat</text:span>
            <text:span text:style-name="nadrukvet"> 37, gewijzigde procedure </text:span>
            <text:span text:style-name="nadrukvet">projectafwijkingsbesluit</text:span>
            <text:span text:style-name="nadrukvet">, UV20204006, ingekomen 17 juli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775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5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5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09.287 408406.53</meta:user-defined>
    <meta:user-defined meta:name="DC.title">GEMEENTE VUGHT - INGEKOMEN AANVRAAG OMGEVINGSVERGUNNING BOUW HANDELEN IN STRIJD MET REGELS RO – DEUTERSESTRAAT 37</meta:user-defined>
    <meta:user-defined meta:name="OVERHEID.PostcodeHuisnummer/OVERHEIDop.postcodeHuisnummer">5266AW 37</meta:user-defined>
    <meta:user-defined meta:name="OVERHEIDop.straatnaam">Deutersestraat</meta:user-defined>
    <meta:user-defined meta:name="OVERHEIDop.woonplaats">Cromvoir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7753</meta:user-defined>
    <meta:user-defined meta:name="OVERHEIDop.GmbID/DC.identifier">gmb-2020-207753</meta:user-defined>
    <meta:user-defined meta:name="OVERHEIDop.versieInformatie"/>
  </office:meta>
</office:document-meta>
</file>