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BOUWEN Asserstraat 91 te Zuidvelde, het vervangen van het rietendak door pannen, 7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Asserstraat 91 te Zuidvelde, het vervangen van het rietendak door pannen, 7 augustus 2020</text:p>
              </text:list-item>
            </text:list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774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4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4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787 562533</meta:user-defined>
    <meta:user-defined meta:name="DC.title">Besluit omgevingsvergunning BOUWEN Asserstraat 91 te Zuidvelde, het vervangen van het rietendak door pannen, 7 augustus 2020</meta:user-defined>
    <meta:user-defined meta:name="OVERHEID.PostcodeHuisnummer/OVERHEIDop.postcodeHuisnummer">9335TA 91</meta:user-defined>
    <meta:user-defined meta:name="OVERHEIDop.straatnaam">Asserstraat</meta:user-defined>
    <meta:user-defined meta:name="OVERHEIDop.woonplaats">Zuidvelde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7745</meta:user-defined>
    <meta:user-defined meta:name="OVERHEIDop.GmbID/DC.identifier">gmb-2020-207745</meta:user-defined>
    <meta:user-defined meta:name="OVERHEIDop.versieInformatie"/>
  </office:meta>
</office:document-meta>
</file>