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BOUWEN Schansweg 9 te Een-West, het oprichten van een veldschuur. 4 juni 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/>
            <text:list text:style-name="id1-3-2-1-1-3">
              <text:list-item text:style-override="id1-3-2-1-1-3-1">
                <text:number>1.</text:number>
                <text:p text:style-name="al">Schansweg 9 te Een-West, het oprichten van een veldschuur. 4 juni  2020</text:p>
                <text:p text:style-name="al"/>
              </text:list-item>
            </text:list>
            <text:p text:style-name="common-al">Door een systeemfout is de kennisgeving van deze verleende vergunning niet op de gebruikelijke wijze gepubliceerd.</text:p>
            <text:p text:style-name="common-al">Hierbij maken wij bekend dat de reguliere bezwarentermijn van 6 weken alsnog van toepassing wordt verklaard, ingaande 18 augustus 2020.</text:p>
            <text:p text:style-name="common-al">
            <text:span text:style-name="nadrukvet"/>
          </text:p>
            <text:p text:style-name="common-al"/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774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4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4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19636 566957</meta:user-defined>
    <meta:user-defined meta:name="DC.title">Besluit omgevingsvergunning BOUWEN Schansweg 9 te Een-West, het oprichten van een veldschuur. 4 juni  2020</meta:user-defined>
    <meta:user-defined meta:name="OVERHEID.PostcodeHuisnummer/OVERHEIDop.postcodeHuisnummer">9343TE 6</meta:user-defined>
    <meta:user-defined meta:name="OVERHEIDop.straatnaam">Schansweg</meta:user-defined>
    <meta:user-defined meta:name="OVERHEIDop.woonplaats">Een-Wes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7741</meta:user-defined>
    <meta:user-defined meta:name="OVERHEIDop.GmbID/DC.identifier">gmb-2020-207741</meta:user-defined>
    <meta:user-defined meta:name="OVERHEIDop.versieInformatie"/>
  </office:meta>
</office:document-meta>
</file>