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179 gemeentelijke risicobomen op diverse locaties (23-01-2020)</text:p>
            <text:p text:style-name="common-al">Alle informatie over de kap en de boomlocaties van de 179 bomen vindt u op <text:a xlink:href="http://www.baarn.nl/bomenkap2020" xlink:type="simple">www.baarn.nl/bomenkap2020</text:a>. Telefonisch kunt u vragen stellen op telefoonnummer (035-5481611). De stukken liggen tevens ter inzage op het gemeentehuis.</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7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6 469206</meta:user-defined>
    <meta:user-defined meta:name="DC.title">Gemeente Baarn besluit omgevingsvergunning Stationsweg 18</meta:user-defined>
    <meta:user-defined meta:name="OVERHEID.PostcodeHuisnummer/OVERHEIDop.postcodeHuisnummer">3743EN 18</meta:user-defined>
    <meta:user-defined meta:name="OVERHEIDop.straatnaam">Stationsweg</meta:user-defined>
    <meta:user-defined meta:name="OVERHEIDop.woonplaats">Baarn</meta:user-defined>
    <meta:user-defined meta:name="DCTERMS.W3CDTF/DCTERMS.available">2020-01-27</meta:user-defined>
    <meta:user-defined meta:name="DCTERMS.W3CDTF/OVERHEIDop.jaargang">2020</meta:user-defined>
    <meta:user-defined meta:name="OVERHEIDop.publicationIssue">20774</meta:user-defined>
    <meta:user-defined meta:name="OVERHEIDop.GmbID/DC.identifier">gmb-2020-20774</meta:user-defined>
    <meta:user-defined meta:name="OVERHEIDop.versieInformatie"/>
  </office:meta>
</office:document-meta>
</file>