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ijdelijke bouwplaatsinrichting voor het uitvoeren van betonrenovati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tussen nrs 202 en 218 </text:p>
                <text:p text:style-name="al">Zaaknummer : Z/2020/337115 </text:p>
                <text:p text:style-name="al">Omschrijving : realiseren van een tijdelijke bouwplaatsinrichting voor het uitvoeren van betonrenovatie </text:p>
                <text:p text:style-name="al">Ontvangstdatum: 7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73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115</meta:user-defined>
    <dc:language>nl</dc:language>
    <meta:user-defined meta:name="OVERHEID.EPSG28992/DC.spatial">106778.156 501139.498</meta:user-defined>
    <meta:user-defined meta:name="DC.title">Aanvraag omgevingsvergunning, realiseren van een tijdelijke bouwplaatsinrichting voor het uitvoeren van betonrenovatie, te Heemskerk.</meta:user-defined>
    <meta:user-defined meta:name="OVERHEID.PostcodeHuisnummer/OVERHEIDop.postcodeHuisnummer">1966WS 210</meta:user-defined>
    <meta:user-defined meta:name="OVERHEIDop.straatnaam">Beneluxlaan</meta:user-defined>
    <meta:user-defined meta:name="OVERHEIDop.woonplaats">Heemsker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736</meta:user-defined>
    <meta:user-defined meta:name="OVERHEIDop.GmbID/DC.identifier">gmb-2020-207736</meta:user-defined>
    <meta:user-defined meta:name="OVERHEIDop.versieInformatie"/>
  </office:meta>
</office:document-meta>
</file>