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verkoopkraam aan de voorzijde van de woning aan de Rijksstraatweg 2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Rijksstraatweg 207 </text:p>
                <text:p text:style-name="al">Omschrijving : plaatsen van een verkoopkraam aan de voorzijde van de woning</text:p>
                <text:p text:style-name="al"> Zaaknummer : Z/2020/320827 </text:p>
                <text:p text:style-name="al">Datum besluit : 7 augustus 2020</text:p>
              </text:list-item>
            </text:list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72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827</meta:user-defined>
    <dc:language>nl</dc:language>
    <meta:user-defined meta:name="OVERHEID.EPSG28992/DC.spatial">104955.451 503817.224</meta:user-defined>
    <meta:user-defined meta:name="DC.title">Verlengen beslistermijn aanvraag omgevingsvergunning, plaatsen van een verkoopkraam aan de voorzijde van de woning aan de Rijksstraatweg 207, te Heemskerk.</meta:user-defined>
    <meta:user-defined meta:name="OVERHEID.PostcodeHuisnummer/OVERHEIDop.postcodeHuisnummer">1969LG 207</meta:user-defined>
    <meta:user-defined meta:name="OVERHEIDop.straatnaam">Rijksstraatweg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727</meta:user-defined>
    <meta:user-defined meta:name="OVERHEIDop.GmbID/DC.identifier">gmb-2020-207727</meta:user-defined>
    <meta:user-defined meta:name="OVERHEIDop.versieInformatie"/>
  </office:meta>
</office:document-meta>
</file>