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urendag Valleiweg 56 t/m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juli t/m donderdag 6 augustus 2020 de volgende vergunningen c.q. ontheffingen zijn verleend:</text:p>
            <text:p text:style-name="common-al"/>
            <text:p text:style-name="tussenkopcur">6 augustus 2020</text:p>
            <text:p text:style-name="tussenkopcur">Evenementen (burg.)</text:p>
            <text:p text:style-name="common-al">-  Burendag op zaterdag 26 september 2020 van 16.00 uur tot 23.00 uur, parkeerterrein (overdekte gedeelte) achterzijde flat Valleiweg t.h.v. huisnrs. 56 t/m 64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772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016.894 441612.779</meta:user-defined>
    <meta:user-defined meta:name="DC.title">Gemeente Rhenen – vergunning c.q. ontheffing (evenement) Burendag Valleiweg 56 t/m 64</meta:user-defined>
    <meta:user-defined meta:name="OVERHEID.PostcodeHuisnummer/OVERHEIDop.postcodeHuisnummer">3911DE 60</meta:user-defined>
    <meta:user-defined meta:name="OVERHEIDop.straatnaam">Valleiweg</meta:user-defined>
    <meta:user-defined meta:name="OVERHEIDop.woonplaats">Rhe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25</meta:user-defined>
    <meta:user-defined meta:name="OVERHEIDop.GmbID/DC.identifier">gmb-2020-207725</meta:user-defined>
    <meta:user-defined meta:name="OVERHEIDop.versieInformatie"/>
  </office:meta>
</office:document-meta>
</file>