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urt BBQ Spitsbergerpad (t.h.v. 2 t/m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juli t/m donderdag 6 augustus 2020 de volgende vergunningen c.q. ontheffingen zijn verleend:</text:p>
            <text:p text:style-name="common-al"/>
            <text:p text:style-name="tussenkopcur">6 augustus 2020</text:p>
            <text:p text:style-name="tussenkopcur">Evenementen (burg.)</text:p>
            <text:p text:style-name="common-al">-  Buurt BBQ op zaterdag 12 september 2020 van 15.00 uur tot 23.00 uur op/aan het Spitsbergerpad (t.h.v. huisnrs. 2 t/m 18) in Rhenen.</text:p>
            <text:p text:style-name="common-al"/>
            <text:p text:style-name="common-al"/>
            <text:p text:style-name="tussenkopcur">Algemeen</text:p>
            <text:p text:style-name="tussenkopcur">Tijdelijke verkeersmaatregelen; t.b.v.</text:p>
            <text:p text:style-name="common-al">-  de ‘Buurt BBQ’ wordt het Spitsbergerpad (van huisnr. 2 t/m 18) in Rhenen afgesloten voor al het verkeer op zaterdag 12 september 2020 van 13.00 uur tot 00.00 uur (13 sept. ’20)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021.513 441214.586</meta:user-defined>
    <meta:user-defined meta:name="DC.title">Gemeente Rhenen – vergunning c.q. ontheffing (evenement + tijdelijke verkeersmaatregelen) buurt BBQ Spitsbergerpad (t.h.v. 2 t/m 18)</meta:user-defined>
    <meta:user-defined meta:name="OVERHEID.PostcodeHuisnummer/OVERHEIDop.postcodeHuisnummer">3911NH 16</meta:user-defined>
    <meta:user-defined meta:name="OVERHEIDop.straatnaam">Spitsbergerpad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19</meta:user-defined>
    <meta:user-defined meta:name="OVERHEIDop.GmbID/DC.identifier">gmb-2020-207719</meta:user-defined>
    <meta:user-defined meta:name="OVERHEIDop.versieInformatie"/>
  </office:meta>
</office:document-meta>
</file>