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uurt BBQ Ruiterpad West 30 t/m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juli t/m donderdag 6 augustus 2020 de volgende vergunningen c.q. ontheffingen zijn verleend:</text:p>
            <text:p text:style-name="common-al"/>
            <text:p text:style-name="tussenkopcur">6 augustus 2020</text:p>
            <text:p text:style-name="tussenkopcur">Evenementen (burg.)</text:p>
            <text:p text:style-name="common-al">-  Buurt BBQ op vrijdag 4 september 2020 van 18.00 uur tot 00.00 uur op/aan Ruiterpad-West t.h.v. huisnummers 30 t/m 69 (tussen Achterbergsestraatweg en Cuneraweg) in Achterberg.</text:p>
            <text:p text:style-name="common-al"/>
            <text:p text:style-name="tussenkopcur">Algemeen</text:p>
            <text:p text:style-name="tussenkopcur">Tijdelijke verkeersmaatregelen; t.b.v.</text:p>
            <text:p text:style-name="common-al">-   de ‘Buurt BBQ’ wordt het gehele Ruiterpad (va. t-splitsing Ruiterpad / Achterbergsestraatweg tot t-splitsing Ruiterpad / Cuneraweg) in Achterberg afgesloten voor alle verkeer op vrijdag 4 september 2020 van 16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7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8588.399 442804.48</meta:user-defined>
    <meta:user-defined meta:name="DC.title">Gemeente Rhenen – vergunning c.q. ontheffing (evenement + tijdelijke verkeersmaatregelen) buurt BBQ Ruiterpad West 30 t/m 69</meta:user-defined>
    <meta:user-defined meta:name="OVERHEID.PostcodeHuisnummer/OVERHEIDop.postcodeHuisnummer">3911SL 30</meta:user-defined>
    <meta:user-defined meta:name="OVERHEIDop.straatnaam">Ruiterpad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17</meta:user-defined>
    <meta:user-defined meta:name="OVERHEIDop.GmbID/DC.identifier">gmb-2020-207717</meta:user-defined>
    <meta:user-defined meta:name="OVERHEIDop.versieInformatie"/>
  </office:meta>
</office:document-meta>
</file>