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uiting) plaatsen driehoekborden tbv collecteweek KW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7 juli t/m donderdag 6 augustus 2020 de volgende vergunningen c.q. ontheffingen zijn verleend:</text:p>
            <text:p text:style-name="common-al"/>
            <text:p text:style-name="tussenkopcur">29 juli 2020</text:p>
            <text:p text:style-name="tussenkopcur">Tijdelijke reclame uiting(b&amp;w)</text:p>
            <text:p text:style-name="common-al">-   ESH Media = het plaatsen van driehoeksborden ten behoeve van de collecteweek KWF van 28 augustus 2020 tot 7 september 2020 in de gemeente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771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71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c.q. ontheffing (tijdelijke reclameuiting) plaatsen driehoekborden tbv collecteweek KWF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711</meta:user-defined>
    <meta:user-defined meta:name="OVERHEIDop.GmbID/DC.identifier">gmb-2020-207711</meta:user-defined>
    <meta:user-defined meta:name="OVERHEIDop.versieInformatie"/>
  </office:meta>
</office:document-meta>
</file>