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uitenbioscoop grasveld naast Huis va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juli t/m donderdag 6 augustus 2020 de volgende vergunningen c.q. ontheffingen zijn verleend:</text:p>
            <text:p text:style-name="common-al"/>
            <text:p text:style-name="tussenkopcur">4 augustus 2020</text:p>
            <text:p text:style-name="tussenkopcur">Evenementen (burg.)</text:p>
            <text:p text:style-name="common-al">-   Jongerenraad Rhenen = Buitenbioscoop op het grasveld aan de zijkant van het ‘Huis van de Gemeente’ aan de Nieuwe Veenendaalseweg in Rhenen, op donderdag 27 augustus 2020 van 15.30 uur tot 23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77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c.q. ontheffing (evenement) buitenbioscoop grasveld naast Huis van de Gemeente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08</meta:user-defined>
    <meta:user-defined meta:name="OVERHEIDop.GmbID/DC.identifier">gmb-2020-207708</meta:user-defined>
    <meta:user-defined meta:name="OVERHEIDop.versieInformatie"/>
  </office:meta>
</office:document-meta>
</file>