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31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Koopjesmarkt 2020 op 29 augustus 2020, Hart van Beuningen</text:p>
            <text:p text:style-name="common-al">Locatie:  Centrum Beuningen </text:p>
            <text:p text:style-name="common-al">Verzonden:  27 juli 2020</text:p>
            <text:p text:style-name="common-al"/>
            <text:p text:style-name="common-al">Activiteit: standplaatsvergunning, Garden Sale 2020 op 5 september 2020, de heer/mevrouw Hendriks </text:p>
            <text:p text:style-name="common-al">Locatie:   Beuningen </text:p>
            <text:p text:style-name="common-al">Verzonden:  29 juli 2020</text:p>
            <text:p text:style-name="common-al"/>
            <text:p text:style-name="common-al">Activiteit: evenementvergunning, straat BBQ Akeleistraat Beuningen op 22 augustus 2020, de heer/mevrouw Barbanson</text:p>
            <text:p text:style-name="common-al">Locatie:  Akeleistraat Beuningen </text:p>
            <text:p text:style-name="common-al">Verzonden:  31 jul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2">
              <text:list-item text:style-override="id1-3-2-1-1-22-1">
                <text:number>1.</text:number>
                <text:p text:style-name="al">de naam en het adres van de indiener;</text:p>
              </text:list-item>
              <text:list-item text:style-override="id1-3-2-1-1-22-2">
                <text:number>2.</text:number>
                <text:p text:style-name="al">de dagtekening;</text:p>
              </text:list-item>
              <text:list-item text:style-override="id1-3-2-1-1-22-3">
                <text:number>3.</text:number>
                <text:p text:style-name="al">een omschrijving van het besluit waartegen het bezwaar is gericht;</text:p>
              </text:list-item>
              <text:list-item text:style-override="id1-3-2-1-1-22-4">
                <text:number>4.</text:number>
                <text:p text:style-name="al">de gronden van het bezwaar.</text:p>
                <text:p text:style-name="al"/>
              </text:list-item>
            </text:list>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70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0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0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8-12</meta:user-defined>
    <meta:user-defined meta:name="DCTERMS.W3CDTF/OVERHEIDop.jaargang">2020</meta:user-defined>
    <meta:user-defined meta:name="OVERHEIDop.publicationIssue">207707</meta:user-defined>
    <meta:user-defined meta:name="OVERHEIDop.GmbID/DC.identifier">gmb-2020-207707</meta:user-defined>
    <meta:user-defined meta:name="OVERHEIDop.versieInformatie"/>
  </office:meta>
</office:document-meta>
</file>