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en Warmoezierspa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4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Voor: nieuwbouw 15 grond gebonden woningen en transformatie kantoorgebouw naar woongebouw met 20 appartementen</text:p>
            <text:p text:style-name="common-al">
            <text:span text:style-name="nadrukvet">Locatie: Kromhout en Warmoezierspad Dordrecht</text:span>
          </text:p>
            <text:p text:style-name="common-al">Datum besluit: 10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1.68 425284.31</meta:user-defined>
    <meta:user-defined meta:name="OVERHEID.EPSG28992/DC.spatial">105780.12 425143.75</meta:user-defined>
    <meta:user-defined meta:name="DC.title">Gemeente Dordrecht, verlengen beslistermijn aanvraag om een omgevingsvergunning Kromhout en Warmoezierspad Dordrecht</meta:user-defined>
    <meta:user-defined meta:name="OVERHEID.PostcodeHuisnummer/OVERHEIDop.postcodeHuisnummer">3311RH 110</meta:user-defined>
    <meta:user-defined meta:name="OVERHEID.PostcodeHuisnummer/OVERHEIDop.postcodeHuisnummer">3311ZV 23</meta:user-defined>
    <meta:user-defined meta:name="OVERHEIDop.straatnaam">Kromhout</meta:user-defined>
    <meta:user-defined meta:name="OVERHEIDop.straatnaam">Warmoezierspad</meta:user-defined>
    <meta:user-defined meta:name="OVERHEIDop.woonplaats">Dordrecht</meta:user-defined>
    <meta:user-defined meta:name="OVERHEIDop.woonplaats">Dordre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04</meta:user-defined>
    <meta:user-defined meta:name="OVERHEIDop.GmbID/DC.identifier">gmb-2020-207704</meta:user-defined>
    <meta:user-defined meta:name="OVERHEIDop.versieInformatie"/>
  </office:meta>
</office:document-meta>
</file>