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uitrit aanleggen) bouw woning, Utrechtsestraat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2 juli 2020 tot en met woensdag 5 augustus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en uitrit aanleggen</text:p>
            <text:p text:style-name="common-al">• Het bouwen van een woning, Utrechtsestraatweg 109, Rhenen, Aanvraagnummer 5347531.</text:p>
            <text:p text:style-name="common-al"> Indieningsdatum: 24 jul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770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828.613 442055.357</meta:user-defined>
    <meta:user-defined meta:name="DC.title">Gemeente Rhenen - Ingediende aanvraag omgevingsvergunning (bouwen en uitrit aanleggen) bouw woning, Utrechtsestraatweg 109</meta:user-defined>
    <meta:user-defined meta:name="OVERHEID.PostcodeHuisnummer/OVERHEIDop.postcodeHuisnummer">3911TS 109</meta:user-defined>
    <meta:user-defined meta:name="OVERHEIDop.straatnaam">Utrechtsestraatweg</meta:user-defined>
    <meta:user-defined meta:name="OVERHEIDop.woonplaats">Rhe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02</meta:user-defined>
    <meta:user-defined meta:name="OVERHEIDop.GmbID/DC.identifier">gmb-2020-207702</meta:user-defined>
    <meta:user-defined meta:name="OVERHEIDop.versieInformatie"/>
  </office:meta>
</office:document-meta>
</file>