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wijzigen gevel, Kerkplei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22 juli 2020 tot en met woensdag 5 augustus 2020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wijzigen van de gevel, Kerkplein 18, Rhenen, Aanvraagnummer 5343047.</text:p>
            <text:p text:style-name="common-al"> Indieningsdatum: 23 juli 2020. </text:p>
            <text:p text:style-name="common-al"/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770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0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58.528 440928.297</meta:user-defined>
    <meta:user-defined meta:name="DC.title">Gemeente Rhenen - Ingediende aanvraag omgevingsvergunning (bouwen) wijzigen gevel, Kerkplein 18</meta:user-defined>
    <meta:user-defined meta:name="OVERHEID.PostcodeHuisnummer/OVERHEIDop.postcodeHuisnummer">3911LE 18</meta:user-defined>
    <meta:user-defined meta:name="OVERHEIDop.straatnaam">Kerkplein</meta:user-defined>
    <meta:user-defined meta:name="OVERHEIDop.woonplaats">Rhe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00</meta:user-defined>
    <meta:user-defined meta:name="OVERHEIDop.GmbID/DC.identifier">gmb-2020-207700</meta:user-defined>
    <meta:user-defined meta:name="OVERHEIDop.versieInformatie"/>
  </office:meta>
</office:document-meta>
</file>