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0790 - Gemeente Stadskanaal - verkeersbesluit tot het intrekken van een gereserveerde gehandicaptenparkeerplaats, ter hoogte van Hazebroeklaan 1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dat op grond van artikel 18, eerste lid, onderdeel d van de Wegenverkeerswet 1994 en maatregelen als bedoeld in artikel 15 van de WVW 6 augustus 2020 het volgende verkeersbesluit is genomen: </text:p>
            <text:list text:style-name="id1-3-2-1-1-2">
              <text:list-item text:style-override="id1-3-2-1-1-2-1">
                <text:number>-</text:number>
                <text:p text:style-name="al">Hazebroeklaan 11 in Stadskanaal, verkeersbesluit tot het intrekken van een gereserveerde gehandicaptenparkeerplaats. </text:p>
              </text:list-item>
            </text:list>
            <text:p text:style-name="common-al">Met deze bekendmaking komt de eerdere publicatie van 29 juli 2020 (gmb-2020-195521 en stcrt-2020-41194) te vervallen.</text:p>
            <text:p text:style-name="common-al">
            <text:span text:style-name="nadrukcur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 </text:p>
              </text:list-item>
            </text:list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769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9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9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Verkeer | Organisatie en beleid</meta:user-defined>
    <meta:user-defined meta:name="OVERHEIDop.referentienummer">Z-20-070760</meta:user-defined>
    <dc:language>nl</dc:language>
    <meta:user-defined meta:name="OVERHEID.EPSG28992/DC.spatial">260604.406 557453.813</meta:user-defined>
    <meta:user-defined meta:name="DC.title">Z-20-070790 - Gemeente Stadskanaal - verkeersbesluit tot het intrekken van een gereserveerde gehandicaptenparkeerplaats, ter hoogte van Hazebroeklaan 11 in Stadskanaal</meta:user-defined>
    <meta:user-defined meta:name="OVERHEID.PostcodeHuisnummer/OVERHEIDop.postcodeHuisnummer">9501RW 11</meta:user-defined>
    <meta:user-defined meta:name="OVERHEIDop.straatnaam">Hazebroeklaan</meta:user-defined>
    <meta:user-defined meta:name="OVERHEIDop.woonplaats">Stadskanaa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699</meta:user-defined>
    <meta:user-defined meta:name="OVERHEIDop.GmbID/DC.identifier">gmb-2020-207699</meta:user-defined>
    <meta:user-defined meta:name="OVERHEIDop.versieInformatie"/>
  </office:meta>
</office:document-meta>
</file>