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Dorpsstraat, 26, het kappen van een kastanje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7 augustus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Ees</text:span>
          </text:p>
            <text:p text:style-name="common-al">Dorpsstraat 26, 9536PE, </text:p>
            <text:p text:style-name="common-al">het kappen van een kastanjeboom, (62939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769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9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9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0639.52 547581.02</meta:user-defined>
    <meta:user-defined meta:name="DC.title">Gemeente Borger-Odoorn, Ees, Dorpsstraat, 26, het kappen van een kastanjeboom (verleend)</meta:user-defined>
    <meta:user-defined meta:name="OVERHEID.PostcodeHuisnummer/OVERHEIDop.postcodeHuisnummer">9536PE 26</meta:user-defined>
    <meta:user-defined meta:name="OVERHEIDop.straatnaam">Dorpsstraat</meta:user-defined>
    <meta:user-defined meta:name="OVERHEIDop.woonplaats">Ees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697</meta:user-defined>
    <meta:user-defined meta:name="OVERHEIDop.GmbID/DC.identifier">gmb-2020-207697</meta:user-defined>
    <meta:user-defined meta:name="OVERHEIDop.versieInformatie"/>
  </office:meta>
</office:document-meta>
</file>