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bouw bijgebouw, Hou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2 juli 2020 tot en met woensdag 5 augustus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bouwen van een bijgebouw, Houweg 3, Elst, Aanvraagnummer 5355079. </text:p>
            <text:p text:style-name="common-al"> Indieningsdatum: 31 juli 2020. 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769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097.84 444222.339</meta:user-defined>
    <meta:user-defined meta:name="DC.title">Gemeente Rhenen - Ingediende aanvraag omgevingsvergunning (bouwen) bouw bijgebouw, Houweg 3</meta:user-defined>
    <meta:user-defined meta:name="OVERHEID.PostcodeHuisnummer/OVERHEIDop.postcodeHuisnummer">3921DB 3</meta:user-defined>
    <meta:user-defined meta:name="OVERHEIDop.straatnaam">Houweg</meta:user-defined>
    <meta:user-defined meta:name="OVERHEIDop.woonplaats">Elst U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95</meta:user-defined>
    <meta:user-defined meta:name="OVERHEIDop.GmbID/DC.identifier">gmb-2020-207695</meta:user-defined>
    <meta:user-defined meta:name="OVERHEIDop.versieInformatie"/>
  </office:meta>
</office:document-meta>
</file>