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osweg 1, het inpandig verbouwen van een stal tot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0-08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erveen</text:span>
          </text:p>
            <text:p text:style-name="common-al">Bosweg 1, het inpandig verbouwen van een stal tot een woning, 6739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76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6188.87 544937.21</meta:user-defined>
    <meta:user-defined meta:name="DC.title">Gemeente Borger-Odoorn, Eeserveen, Bosweg 1, het inpandig verbouwen van een stal tot een woning (aanvraag)</meta:user-defined>
    <meta:user-defined meta:name="OVERHEID.PostcodeHuisnummer/OVERHEIDop.postcodeHuisnummer">7858TA 1</meta:user-defined>
    <meta:user-defined meta:name="OVERHEIDop.straatnaam">Bosweg</meta:user-defined>
    <meta:user-defined meta:name="OVERHEIDop.woonplaats">Eeserve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91</meta:user-defined>
    <meta:user-defined meta:name="OVERHEIDop.GmbID/DC.identifier">gmb-2020-207691</meta:user-defined>
    <meta:user-defined meta:name="OVERHEIDop.versieInformatie"/>
  </office:meta>
</office:document-meta>
</file>