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oning Willem-Alexanderplei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melding ontvangen voor het saneren van asbesthoudende leien op locatie Koning Willem-Alexanderplein 1 te Duiven. De melding is geregistreerd onder zaaknummer Z/20/060562 / 20SZ00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7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oning Willem-Alexanderplein 1 te Duiven</meta:user-defined>
    <dc:language>nl</dc:language>
    <meta:user-defined meta:name="OVERHEID.EPSG28992/DC.spatial">198831 440216</meta:user-defined>
    <meta:user-defined meta:name="DC.title">Kennisgeving ontvangst melding sloop Koning Willem-Alexanderplein 1 te Duiven</meta:user-defined>
    <meta:user-defined meta:name="OVERHEID.PostcodeHuisnummer/OVERHEIDop.postcodeHuisnummer">6921</meta:user-defined>
    <meta:user-defined meta:name="OVERHEIDop.straatnaam">Oecumenepad</meta:user-defined>
    <meta:user-defined meta:name="OVERHEIDop.woonplaats">Dui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69</meta:user-defined>
    <meta:user-defined meta:name="OVERHEIDop.GmbID/DC.identifier">gmb-2020-20769</meta:user-defined>
    <meta:user-defined meta:name="OVERHEIDop.versieInformatie"/>
  </office:meta>
</office:document-meta>
</file>