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utterbrin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68 voor het tijdelijk plaatsen van een woonunit (bouwen, afwijken bestemmingsplan) op locatie Putterbrink 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1 augustus 2020</text:span>
          </text:p>
            <text:p text:style-name="last-al">Belanghebbenden kunnen een bezwaar indienen. De termijn voor het indienen van een bezwaar start op 11 augustus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768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8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8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542 474942</meta:user-defined>
    <meta:user-defined meta:name="DC.title">Kennisgeving besluit op aanvraag omgevingsvergunning Putterbrink 4</meta:user-defined>
    <meta:user-defined meta:name="OVERHEID.PostcodeHuisnummer/OVERHEIDop.postcodeHuisnummer">3881LK 4</meta:user-defined>
    <meta:user-defined meta:name="OVERHEIDop.straatnaam">Putterbrink</meta:user-defined>
    <meta:user-defined meta:name="OVERHEIDop.woonplaats">Putt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682</meta:user-defined>
    <meta:user-defined meta:name="OVERHEIDop.GmbID/DC.identifier">gmb-2020-207682</meta:user-defined>
    <meta:user-defined meta:name="OVERHEIDop.versieInformatie"/>
  </office:meta>
</office:document-meta>
</file>