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dag Abbot, Rieteweg 21 (zaaknummer 199752-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6 januari 2020, is een evenementenvergunning verleend voor het houden van een Open dag Abbot Zwolle op <text:span text:style-name="nadrukvet">21 en 29 febbruari 2020</text:span> aan de <text:span text:style-name="nadrukvet">Rieteweg 21</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68</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8</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8</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1507 503424</meta:user-defined>
    <meta:user-defined meta:name="DC.title">Verleende evenementenvergunning Open dag Abbot, Rieteweg 21 (zaaknummer 199752-2019)</meta:user-defined>
    <meta:user-defined meta:name="OVERHEID.PostcodeHuisnummer/OVERHEIDop.postcodeHuisnummer">8041AJ 21</meta:user-defined>
    <meta:user-defined meta:name="OVERHEIDop.straatnaam">Rieteweg</meta:user-defined>
    <meta:user-defined meta:name="OVERHEIDop.woonplaats">Zwolle</meta:user-defined>
    <meta:user-defined meta:name="DCTERMS.W3CDTF/DCTERMS.available">2020-01-27</meta:user-defined>
    <meta:user-defined meta:name="DCTERMS.W3CDTF/OVERHEIDop.jaargang">2020</meta:user-defined>
    <meta:user-defined meta:name="OVERHEIDop.publicationIssue">20768</meta:user-defined>
    <meta:user-defined meta:name="OVERHEIDop.GmbID/DC.identifier">gmb-2020-20768</meta:user-defined>
    <meta:user-defined meta:name="OVERHEIDop.versieInformatie"/>
  </office:meta>
</office:document-meta>
</file>