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 Steenstraat 67, 2019-10230, bouwen dakopbouw, ontheffing handelen in strijd met regels ruimtelijke ordening, verzonden 1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76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366 489483</meta:user-defined>
    <meta:user-defined meta:name="DC.title">Haarlem, verlengen beslistermijn Jan Steenstraat 67, 2019-10230, bouwen dakopbouw, ontheffing handelen in strijd met regels ruimtelijke ordening, verzonden 17 januari 2020</meta:user-defined>
    <meta:user-defined meta:name="OVERHEID.PostcodeHuisnummer/OVERHEIDop.postcodeHuisnummer">2023AL 67</meta:user-defined>
    <meta:user-defined meta:name="OVERHEIDop.straatnaam">Jan Steenstraat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766</meta:user-defined>
    <meta:user-defined meta:name="OVERHEIDop.GmbID/DC.identifier">gmb-2020-20766</meta:user-defined>
    <meta:user-defined meta:name="OVERHEIDop.versieInformatie"/>
  </office:meta>
</office:document-meta>
</file>