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 op de 2e verdieping in de zijgevel aan Boompjesven 10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109</text:p>
                <text:p text:style-name="al"> Zaaknummer : Z/2020/336710 </text:p>
                <text:p text:style-name="al">Omschrijving : plaatsen van een kozijn op de 2e verdieping in de zijgevel</text:p>
                <text:p text:style-name="al"> Ontvangstdatum: 3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64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710</meta:user-defined>
    <dc:language>nl</dc:language>
    <meta:user-defined meta:name="OVERHEID.EPSG28992/DC.spatial">107818.265 502866.125</meta:user-defined>
    <meta:user-defined meta:name="DC.title">Aanvraag omgevingsvergunning, plaatsen van een kozijn op de 2e verdieping in de zijgevel aan Boompjesven 109, te Heemskerk.</meta:user-defined>
    <meta:user-defined meta:name="OVERHEID.PostcodeHuisnummer/OVERHEIDop.postcodeHuisnummer">1963SL 109</meta:user-defined>
    <meta:user-defined meta:name="OVERHEIDop.straatnaam">Boompjesven</meta:user-defined>
    <meta:user-defined meta:name="OVERHEIDop.woonplaats">Heemsker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645</meta:user-defined>
    <meta:user-defined meta:name="OVERHEIDop.GmbID/DC.identifier">gmb-2020-207645</meta:user-defined>
    <meta:user-defined meta:name="OVERHEIDop.versieInformatie"/>
  </office:meta>
</office:document-meta>
</file>