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Kinsbergenlaan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ugustus 2020 een besluit genomen op de aanvraag met zaaknummer <text:span text:style-name="nadrukvet">W-AOV200367 </text:span>voor het verbreden van de bestaande oprit op locatie <text:span text:style-name="nadrukvet">van Kinsbergenlaan 26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0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76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45.16 371099.17</meta:user-defined>
    <meta:user-defined meta:name="DC.title">Besluit omgevingsvergunning - van Kinsbergenlaan 26 in Terneuzen</meta:user-defined>
    <meta:user-defined meta:name="OVERHEID.PostcodeHuisnummer/OVERHEIDop.postcodeHuisnummer">4535BJ 26</meta:user-defined>
    <meta:user-defined meta:name="OVERHEIDop.straatnaam">van Kinsbergenlaan</meta:user-defined>
    <meta:user-defined meta:name="OVERHEIDop.woonplaats">Terneuzen</meta:user-defined>
    <meta:user-defined meta:name="DCTERMS.W3CDTF/DCTERMS.available">2020-08-19</meta:user-defined>
    <meta:user-defined meta:name="DCTERMS.W3CDTF/OVERHEIDop.jaargang">2020</meta:user-defined>
    <meta:user-defined meta:name="OVERHEIDop.publicationIssue">207637</meta:user-defined>
    <meta:user-defined meta:name="OVERHEIDop.GmbID/DC.identifier">gmb-2020-207637</meta:user-defined>
    <meta:user-defined meta:name="OVERHEIDop.versieInformatie"/>
  </office:meta>
</office:document-meta>
</file>