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arenhof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483, Garenhof 2 te Noordwijk, het plaatsen van een dakkapel op het voordakvlak, 10-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63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483</meta:user-defined>
    <meta:user-defined meta:name="DCTERMS.abstract">het plaatsen van een dakkapel op het voordakvlak.</meta:user-defined>
    <dc:language>nl</dc:language>
    <meta:user-defined meta:name="OVERHEID.EPSG28992/DC.spatial">90718 472401</meta:user-defined>
    <meta:user-defined meta:name="DC.title">Verzonden besluit omgevingsvergunning - Garenhof 2 te Noordwijk</meta:user-defined>
    <meta:user-defined meta:name="OVERHEID.PostcodeHuisnummer/OVERHEIDop.postcodeHuisnummer">2201LR 2</meta:user-defined>
    <meta:user-defined meta:name="OVERHEIDop.straatnaam">Garenhof</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7636</meta:user-defined>
    <meta:user-defined meta:name="OVERHEIDop.GmbID/DC.identifier">gmb-2020-207636</meta:user-defined>
    <meta:user-defined meta:name="OVERHEIDop.versieInformatie"/>
  </office:meta>
</office:document-meta>
</file>