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plein 60 te Maastricht. Kennisgeving nieuwe aanvraag omgevingsvergunning, het verbeteren van de ventilatie in de Malpertu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84WB</text:p>
            <text:p text:style-name="common-al">
            <text:span text:style-name="nadrukvet">Malpertuisplein 60 te Maastricht</text:span>
          </text:p>
            <text:p text:style-name="common-al">
            <text:span text:style-name="nadrukvet">het verbeteren van de ventilatie in de Malpertuiskerk</text:span>
          </text:p>
            <text:p text:style-name="common-al"/>
            <text:p text:style-name="common-al">
            <text:span text:style-name="nadrukvet">Datum ontvangst aanvraag:</text:span> 1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6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48.09 318663.28</meta:user-defined>
    <meta:user-defined meta:name="DC.title">Malpertuisplein 60 te Maastricht. Kennisgeving nieuwe aanvraag omgevingsvergunning, het verbeteren van de ventilatie in de Malpertuiskerk</meta:user-defined>
    <meta:user-defined meta:name="OVERHEID.PostcodeHuisnummer/OVERHEIDop.postcodeHuisnummer">6217CD 60</meta:user-defined>
    <meta:user-defined meta:name="OVERHEIDop.straatnaam">Malpertuisplein</meta:user-defined>
    <meta:user-defined meta:name="OVERHEIDop.woonplaats">Maastri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30</meta:user-defined>
    <meta:user-defined meta:name="OVERHEIDop.GmbID/DC.identifier">gmb-2020-207630</meta:user-defined>
    <meta:user-defined meta:name="OVERHEIDop.versieInformatie"/>
  </office:meta>
</office:document-meta>
</file>