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het plaatsen van een dakkapel op het voordakvlak  - Baak van Scheveningen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Scheveningen 50, het plaatsen van een dakkapel op het voordakvlak, Rechtsmiddel: Geen. Ter informatie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6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34</meta:user-defined>
    <dc:language>nl</dc:language>
    <meta:user-defined meta:name="OVERHEID.EPSG28992/DC.spatial">157087 468806</meta:user-defined>
    <meta:user-defined meta:name="DC.title">Gemeente Amersfoort, Vathorst/Hooglanderveen - verlenging beslistermijn omgevingsvergunning - het plaatsen van een dakkapel op het voordakvlak  - Baak van Scheveningen 50, Amersfoort</meta:user-defined>
    <meta:user-defined meta:name="OVERHEID.PostcodeHuisnummer/OVERHEIDop.postcodeHuisnummer">3826HL 50</meta:user-defined>
    <meta:user-defined meta:name="OVERHEIDop.straatnaam">Baak van Scheveningen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63</meta:user-defined>
    <meta:user-defined meta:name="OVERHEIDop.GmbID/DC.identifier">gmb-2020-20763</meta:user-defined>
    <meta:user-defined meta:name="OVERHEIDop.versieInformatie"/>
  </office:meta>
</office:document-meta>
</file>