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reprijsstraat 47, 49, 51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0 besloten om de beslistermijn voor de aanvraag met zaaknummer 2365742 voor een omgevingsvergunning voor het <text:span text:style-name="nadrukvet">realiseren van dakterrassen op de uitbouwen en gevelwijzigingen voorzijde (legal </text:span>op locatie Ereprijsstraat 47, 49, 51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760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0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0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333.43 464808.09</meta:user-defined>
    <meta:user-defined meta:name="DC.title">Kennisgeving verlenging beslistermijn omgevingsvergunning Ereprijsstraat 47, 49, 51 in Soest</meta:user-defined>
    <meta:user-defined meta:name="OVERHEID.PostcodeHuisnummer/OVERHEIDop.postcodeHuisnummer">3765AD 51</meta:user-defined>
    <meta:user-defined meta:name="OVERHEIDop.straatnaam">Ereprijsstraat</meta:user-defined>
    <meta:user-defined meta:name="OVERHEIDop.woonplaats">Soes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602</meta:user-defined>
    <meta:user-defined meta:name="OVERHEIDop.GmbID/DC.identifier">gmb-2020-207602</meta:user-defined>
    <meta:user-defined meta:name="OVERHEIDop.versieInformatie"/>
  </office:meta>
</office:document-meta>
</file>