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 weigeringsbesluit omgevingsvergunning Slootdijk 1 Loenen aan de Vecht – legalisatie van een agrarisch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 bekend dat zij voornemens zijn om een omgevingsvergunning voor de legalisatie van een agrarische stal op het perceel Slootdijk 1 te Loenen aan de Vecht te weigeren. </text:p>
            <text:p text:style-name="common-al">
            <text:span text:style-name="nadrukvet">Inzien</text:span>
          </text:p>
            <text:p text:style-name="common-al">De aanvraag, de ontwerpbeschikking, de ontwerpweigering verklaring van geen bedenkingen en de overige bijbehorende stukken liggen met ingang van vrijdag 14 augustus 2020 gedurende zes weken ter inzage. U kunt deze stukken na afspraak (14 0346) inzien bij het Omgevingsloket van de gemeente Stichtse Vecht, Endelhovenlaan 1 in Maarssen (maandag t/m vrijdag van 8:30 tot 17:00 uur). Voor vragen kunt u contact opnemen met de heer M. van Asch of de heer B. Bouwman (14 0346).</text:p>
            <text:p text:style-name="common-al">
            <text:span text:style-name="nadrukvet">Reageren</text:span>
          </text:p>
            <text:p text:style-name="last-al">U kunt vanaf vrijdag 14 augustus 2020 tot en met 24 september 2020 schriftelijk (geen e-mail) of mondeling een zienswijze kenbaar maken. Uw schriftelijke zienswijze kunt u richten aan burgemeester en wethouders van de gemeente Stichtse Vecht, Postbus1212, 3600 BE Maarssen. Voor een mondeling zienswijze kunt u contact opnemen met de heer M. van Asch of de heer B. Bouwma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6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165.3 470153.18</meta:user-defined>
    <meta:user-defined meta:name="DC.title">Gemeente Stichtse Vecht - ontwerp weigeringsbesluit omgevingsvergunning Slootdijk 1 Loenen aan de Vecht – legalisatie van een agrarische stal</meta:user-defined>
    <meta:user-defined meta:name="OVERHEID.PostcodeHuisnummer/OVERHEIDop.postcodeHuisnummer">3632AM 1</meta:user-defined>
    <meta:user-defined meta:name="OVERHEIDop.straatnaam">Slootdijk</meta:user-defined>
    <meta:user-defined meta:name="OVERHEIDop.woonplaats">Loenen aan de V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600</meta:user-defined>
    <meta:user-defined meta:name="OVERHEIDop.GmbID/DC.identifier">gmb-2020-207600</meta:user-defined>
    <meta:user-defined meta:name="OVERHEIDop.versieInformatie"/>
  </office:meta>
</office:document-meta>
</file>