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Zuid 113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december 2019 met zaaknummer <text:span text:style-name="nadrukvet">M-SLM190378 </text:span>voor het slopen van de aanbouw en garage en verwijderen van asbest op de locatie <text:span text:style-name="nadrukvet">Hoofdweg Zuid 113 in Zuiddorpe</text:span>.</text:p>
            <text:p text:style-name="common-al">De sloopmelding is op 31 dec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7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457.15 360480.5</meta:user-defined>
    <meta:user-defined meta:name="DC.title">Sloopmelding - Hoofdweg Zuid 113 in Zuiddorpe</meta:user-defined>
    <meta:user-defined meta:name="OVERHEID.PostcodeHuisnummer/OVERHEIDop.postcodeHuisnummer">4574RW 113</meta:user-defined>
    <meta:user-defined meta:name="OVERHEIDop.straatnaam">Hoofdweg Zuid</meta:user-defined>
    <meta:user-defined meta:name="OVERHEIDop.woonplaats">Zuiddorpe</meta:user-defined>
    <meta:user-defined meta:name="DCTERMS.W3CDTF/DCTERMS.available">2020-01-08</meta:user-defined>
    <meta:user-defined meta:name="DCTERMS.W3CDTF/OVERHEIDop.jaargang">2020</meta:user-defined>
    <meta:user-defined meta:name="OVERHEIDop.publicationIssue">2076</meta:user-defined>
    <meta:user-defined meta:name="OVERHEIDop.GmbID/DC.identifier">gmb-2020-2076</meta:user-defined>
    <meta:user-defined meta:name="OVERHEIDop.versieInformatie"/>
  </office:meta>
</office:document-meta>
</file>