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47, 49, 51 in Soest</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een aanvraag ontvangen voor een omgevingsvergunning voor het realiseren van dakterrassen op de uitbouwen en gevelwijzigingen voorzijde (legal op locatie Ereprijsstraat 47, 49, 51 in Soest. De aanvraag is geregistreerd onder zaaknummer 236574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597</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7</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7</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33.43 464808.09</meta:user-defined>
    <meta:user-defined meta:name="DC.title">Kennisgeving ontvangst aanvraag omgevingsvergunning Ereprijsstraat 47, 49, 51 in Soest</meta:user-defined>
    <meta:user-defined meta:name="OVERHEID.PostcodeHuisnummer/OVERHEIDop.postcodeHuisnummer">3765AD 51</meta:user-defined>
    <meta:user-defined meta:name="OVERHEIDop.straatnaam">Ereprijsstraat</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597</meta:user-defined>
    <meta:user-defined meta:name="OVERHEIDop.GmbID/DC.identifier">gmb-2020-207597</meta:user-defined>
    <meta:user-defined meta:name="OVERHEIDop.versieInformatie"/>
  </office:meta>
</office:document-meta>
</file>