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omgevingsvergunning het brandveilig gebruiken van een zorgcentrum - Pulvertorenstraat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ugustus 2020 een besluit genomen op de aanvraag met zaaknummer Z202001013 voor het brandveilig gebruiken van een zorgcentrum op locatie Pulvertorenstraat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
            <text:span text:style-name="nadrukcur">Nader invullen met standaardtekst</text:span>
          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0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5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898.96 575573.42</meta:user-defined>
    <meta:user-defined meta:name="DC.title">Kennisgeving besluit voor omgevingsvergunning het brandveilig gebruiken van een zorgcentrum - Pulvertorenstraat 1 in Leek</meta:user-defined>
    <meta:user-defined meta:name="OVERHEID.PostcodeHuisnummer/OVERHEIDop.postcodeHuisnummer">9351BP 1</meta:user-defined>
    <meta:user-defined meta:name="OVERHEIDop.straatnaam">Pulvertorenstraat</meta:user-defined>
    <meta:user-defined meta:name="OVERHEIDop.woonplaats">Le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95</meta:user-defined>
    <meta:user-defined meta:name="OVERHEIDop.GmbID/DC.identifier">gmb-2020-207595</meta:user-defined>
    <meta:user-defined meta:name="OVERHEIDop.versieInformatie"/>
  </office:meta>
</office:document-meta>
</file>