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, periode 25-09-2020 tot en met 04-10-2020, locatie  Evenemententerrein Zuiderdreef 2, 2153 CL te Nieuw-Vennep, dossiernummer 2020-2108, zaaknummer 39437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58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8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67.858 474896.987</meta:user-defined>
    <meta:user-defined meta:name="DC.title">Aanvraag evenementenvergunning, Kermis, periode 25-09-2020 tot en met 04-10-2020, locatie  Evenemententerrein Zuiderdreef 2, 2153 CL te Nieuw-Vennep, dossiernummer 2020-2108, zaaknummer 3943749.</meta:user-defined>
    <meta:user-defined meta:name="OVERHEID.PostcodeHuisnummer/OVERHEIDop.postcodeHuisnummer">2153CL 2</meta:user-defined>
    <meta:user-defined meta:name="OVERHEIDop.straatnaam">Zuiderdreef</meta:user-defined>
    <meta:user-defined meta:name="OVERHEIDop.woonplaats">Nieuw-Vennep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81</meta:user-defined>
    <meta:user-defined meta:name="OVERHEIDop.GmbID/DC.identifier">gmb-2020-207581</meta:user-defined>
    <meta:user-defined meta:name="OVERHEIDop.versieInformatie"/>
  </office:meta>
</office:document-meta>
</file>