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een vergunning in het kader van de huisvestingswet Z-HZ_HUIS-2020-02630 Lijnsheike 11 te Tilburg, kamerverhuur, verzonden 10 augustus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sluit </text:span>
          </text:p>
            <text:p text:style-name="common-al">Op 20 juni 2020 heeft de gemeente Tilburg een aanvraag ontvangen voor een vergunning in het kader van de huisvestingswet aan de Lijnsheike 11 te Tilburg. Deze bestaat uit: </text:p>
            <text:p text:style-name="common-al"/>
            <text:p text:style-name="common-al">Het college van B en W heeft de bovenstaande een vergunning in het kader van de huisvestingswet afgewezen. De aanvraag bestaat uit: </text:p>
            <text:p text:style-name="common-al"/>
            <text:p text:style-name="common-al"> 1. het handelen in strijd met regels van de ruimtelijke ordening;</text:p>
            <text:p text:style-name="common-al"> 2. Een omzettingsvergunning;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_HUIS-2020-02630 - B - Lijnsheike 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7578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57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57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201.845 399721.425</meta:user-defined>
    <meta:user-defined meta:name="DC.title">Tilburg, afgewezen een vergunning in het kader van de huisvestingswet Z-HZ_HUIS-2020-02630 Lijnsheike 11 te Tilburg, kamerverhuur, verzonden 10 augustus 2020</meta:user-defined>
    <meta:user-defined meta:name="OVERHEID.PostcodeHuisnummer/OVERHEIDop.postcodeHuisnummer">5011LB 11</meta:user-defined>
    <meta:user-defined meta:name="OVERHEIDop.straatnaam">Lijnsheike</meta:user-defined>
    <meta:user-defined meta:name="OVERHEIDop.woonplaats">Tilburg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578</meta:user-defined>
    <meta:user-defined meta:name="OVERHEIDop.GmbID/DC.identifier">gmb-2020-207578</meta:user-defined>
    <meta:user-defined meta:name="OVERHEIDop.versieInformatie"/>
  </office:meta>
</office:document-meta>
</file>