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3352 Calenwiel 12 te Berkel-Enschot, plaatsen van 3 vlaggenmasten, 7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352 - I - Calenwiel 1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57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7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7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94.395 399043.627</meta:user-defined>
    <meta:user-defined meta:name="DC.title">Berkel-Enschot, ingekomen aanvraag voor een omgevingsvergunning Z-HZ_WABO-2020-03352 Calenwiel 12 te Berkel-Enschot, plaatsen van 3 vlaggenmasten, 7 augustus 2020</meta:user-defined>
    <meta:user-defined meta:name="OVERHEID.PostcodeHuisnummer/OVERHEIDop.postcodeHuisnummer">5056DB 12</meta:user-defined>
    <meta:user-defined meta:name="OVERHEIDop.straatnaam">Calenwiel</meta:user-defined>
    <meta:user-defined meta:name="OVERHEIDop.woonplaats">Berkel-Enscho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576</meta:user-defined>
    <meta:user-defined meta:name="OVERHEIDop.GmbID/DC.identifier">gmb-2020-207576</meta:user-defined>
    <meta:user-defined meta:name="OVERHEIDop.versieInformatie"/>
  </office:meta>
</office:document-meta>
</file>