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3357 Energieweg 30 te Udenhout, plaatsen van 2 stikstofopslagtanks, 7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357 - I - Energieweg 3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57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7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7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645.035 402115.459</meta:user-defined>
    <meta:user-defined meta:name="DC.title">Udenhout, ingekomen aanvraag voor een omgevingsvergunning Z-HZ_WABO-2020-03357 Energieweg 30 te Udenhout, plaatsen van 2 stikstofopslagtanks, 7 augustus 2020</meta:user-defined>
    <meta:user-defined meta:name="OVERHEID.PostcodeHuisnummer/OVERHEIDop.postcodeHuisnummer">5071NP 30</meta:user-defined>
    <meta:user-defined meta:name="OVERHEIDop.straatnaam">Energieweg</meta:user-defined>
    <meta:user-defined meta:name="OVERHEIDop.woonplaats">Udenhou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575</meta:user-defined>
    <meta:user-defined meta:name="OVERHEIDop.GmbID/DC.identifier">gmb-2020-207575</meta:user-defined>
    <meta:user-defined meta:name="OVERHEIDop.versieInformatie"/>
  </office:meta>
</office:document-meta>
</file>