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ardensportbeurs, periode 15-09-2020 tot en met 19-10-2020, locatie Expo. Haarlemmermeer, Stelling 1, 2141 SB te Vijfhuizen, dossiernummer 2020-2109, zaaknummer 3931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5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594 484018.183</meta:user-defined>
    <meta:user-defined meta:name="DC.title">Aanvraag evenementenvergunning, Paardensportbeurs, periode 15-09-2020 tot en met 19-10-2020, locatie Expo. Haarlemmermeer, Stelling 1, 2141 SB te Vijfhuizen, dossiernummer 2020-2109, zaaknummer 3931841.</meta:user-defined>
    <meta:user-defined meta:name="OVERHEID.PostcodeHuisnummer/OVERHEIDop.postcodeHuisnummer">2141SB 1</meta:user-defined>
    <meta:user-defined meta:name="OVERHEIDop.straatnaam">Stelling</meta:user-defined>
    <meta:user-defined meta:name="OVERHEIDop.woonplaats">Vijfhuiz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70</meta:user-defined>
    <meta:user-defined meta:name="OVERHEIDop.GmbID/DC.identifier">gmb-2020-207570</meta:user-defined>
    <meta:user-defined meta:name="OVERHEIDop.versieInformatie"/>
  </office:meta>
</office:document-meta>
</file>